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0.002cm" fo:margin-top="0cm" fo:margin-bottom="0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6.249cm"/>
    </style:style>
    <style:style style:name="Таблица1.C" style:family="table-column">
      <style:table-column-properties style:column-width="9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C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637cm" style:keep-together="true" fo:keep-together="auto"/>
    </style:style>
    <style:style style:name="Таблица1.3" style:family="table-row">
      <style:table-row-properties style:min-row-height="1.259cm" style:keep-together="true" fo:keep-together="auto"/>
    </style:style>
    <style:style style:name="Таблица2" style:family="table">
      <style:table-properties style:width="18.149cm" fo:margin-left="-0.191cm" fo:margin-top="0cm" fo:margin-bottom="0cm" table:align="left" style:writing-mode="lr-tb"/>
    </style:style>
    <style:style style:name="Таблица2.A" style:family="table-column">
      <style:table-column-properties style:column-width="14.441cm"/>
    </style:style>
    <style:style style:name="Таблица2.B" style:family="table-column">
      <style:table-column-properties style:column-width="3.708cm"/>
    </style:style>
    <style:style style:name="Таблица2.1" style:family="table-row">
      <style:table-row-properties style:min-row-height="2.1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074cm" style:keep-together="true" fo:keep-together="auto"/>
    </style:style>
    <style:style style:name="Таблица3" style:family="table">
      <style:table-properties style:width="17.512cm" fo:margin-top="0cm" fo:margin-bottom="0cm" table:align="center" style:writing-mode="lr-tb"/>
    </style:style>
    <style:style style:name="Таблица3.A" style:family="table-column">
      <style:table-column-properties style:column-width="5.837cm"/>
    </style:style>
    <style:style style:name="Таблица3.C" style:family="table-column">
      <style:table-column-properties style:column-width="5.838cm"/>
    </style:style>
    <style:style style:name="Таблица3.1" style:family="table-row">
      <style:table-row-properties style:min-row-height="2.6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style:language-complex="he" style:country-complex="IL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14" style:family="paragraph" style:parent-style-name="p1" style:master-page-name="Standard">
      <style:paragraph-properties fo:margin-left="0.635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style:language-complex="he" style:country-complex="IL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language-complex="he" style:country-complex="IL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language-complex="he" style:country-complex="I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7" style:family="paragraph" style:parent-style-name="Standard" style:list-style-name="WWNum1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28" style:family="paragraph" style:parent-style-name="Standard" style:list-style-name="WWNum1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Num1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language-complex="he" style:country-complex="IL"/>
    </style:style>
    <style:style style:name="T3" style:family="text">
      <style:text-properties style:font-name="Times New Roman" fo:font-size="12pt" style:font-size-asian="12pt" style:font-name-complex="Times New Roman1" style:font-size-complex="12pt" style:language-complex="he" style:country-complex="IL" style:text-scale="115%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language-complex="he" style:country-complex="IL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language-complex="he" style:country-complex="IL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language-complex="he" style:country-complex="IL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3" office:value-type="string">
            <text:p text:style-name="P5">Место для фото</text:p>
          </table:table-cell>
          <table:table-cell table:style-name="Таблица1.B1" office:value-type="string">
            <text:p text:style-name="P5">Зачислена <text:s/>к <text:s/>тренеру <text:s text:c="13"/>______________________</text:p>
          </table:table-cell>
          <table:table-cell table:style-name="Таблица1.C1" office:value-type="string">
            <text:p text:style-name="P6"/>
            <text:p text:style-name="P6"><text:s text:c="24"/>И.о. директора МБУ СШОР № 3 <text:s text:c="16"/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5">Приказ № __ от _________</text:p>
          </table:table-cell>
          <table:table-cell table:style-name="Таблица1.C1" office:value-type="string">
            <text:p text:style-name="P6">Н.В. Гаврешовой 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5">Заместитель директора <text:s/>____________________</text:p>
          </table:table-cell>
          <table:table-cell table:style-name="Таблица1.C1" office:value-type="string">
            <text:p text:style-name="P20">от________________________________________</text:p>
            <text:p text:style-name="P26">Ф.И.О. (полностью, разборчиво) поступающего/законного представителя</text:p>
          </table:table-cell>
        </table:table-row>
      </table:table>
      <text:p text:style-name="P9"/>
      <text:p text:style-name="P9">ЗАЯВЛЕНИЕ</text:p>
      <text:p text:style-name="P3"><text:span text:style-name="T1">Прошу Вас принять <text:s/>(меня), моего ребенка </text:span><text:span text:style-name="T6"><text:s/>(указать фамилию, имя, отчество</text:span><text:span text:style-name="T1">) _________________________________________________________</text:span><text:span text:style-name="T6">__________________________</text:span></text:p>
      <text:p text:style-name="P3"><text:span text:style-name="T1">в муниципальное бюджетное учреждение спортивная школа олимпийского резерва № 3 (МБУ СШОР № 3) для занятий по Программе спортивной подготовки по виду спорта<text:tab/></text:span><text:span text:style-name="T9"><text:tab/><text:tab/><text:tab/>____________</text:span><text:span text:style-name="T1"><text:tab/><text:tab/><text:tab/><text:tab/><text:tab/><text:tab/><text:tab/> </text:span></text:p>
      <text:p text:style-name="P3"><text:span text:style-name="T1">к</text:span><text:span text:style-name="T4"> заявлению прилагаются:</text:span><text:span text:style-name="T1"> - Медицинская справка от врача-терапевта о том, что</text:span><text:span text:style-name="T6">: «противопоказаний для занятий в спортивной школе нет»;</text:span></text:p>
      <text:p text:style-name="P4"><text:span text:style-name="T1">- Копия свидетельства о рождении ребёнка или копия паспорта - при наличии</text:span><text:span text:style-name="T2">;</text:span></text:p>
      <text:p text:style-name="P7">- Фото поступающего (черно-белая или цветная) 3 х 4 см;</text:p>
      <text:p text:style-name="P7"><text:s/>- Согласие на обработку персональных данных;</text:p>
      <text:p text:style-name="P7">- Анкета.<text:bookmark text:name="_GoBack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5">Я ознакомлен(на)</text:span><text:span text:style-name="T2"> с </text:span><text:span text:style-name="T3">У</text:span><text:span text:style-name="T2">ставом, Программой спортивной подготовки по виду спорта, </text:span><text:span text:style-name="T10"><text:s text:c="31"/></text:span><text:span text:style-name="T2"><text:s text:c="3"/>общероссийскими антидопинговыми правилами, Правилами внутреннего распорядка, другими локальными актами, регулирующими процесс спортивной подготовки в </text:span><text:span text:style-name="T1">МБУ СШОР № 3</text:span></text:p>
          </table:table-cell>
          <table:table-cell table:style-name="Таблица2.A1" office:value-type="string">
            <text:p text:style-name="P7"/>
            <text:p text:style-name="P7">____________ </text:p>
            <text:p text:style-name="P22">подпись</text:p>
          </table:table-cell>
        </table:table-row>
        <table:table-row table:style-name="Таблица2.2">
          <table:table-cell table:style-name="Таблица2.A1" office:value-type="string">
            <text:p text:style-name="P4"><text:span text:style-name="T5">Я согласен (согласна) </text:span><text:span text:style-name="T2">на участие в процедуре индивидуального отбора поступающего.</text:span></text:p>
          </table:table-cell>
          <table:table-cell table:style-name="Таблица2.A1" office:value-type="string">
            <text:p text:style-name="P23">___________ </text:p>
            <text:p text:style-name="P22">подпись</text:p>
          </table:table-cell>
        </table:table-row>
      </table:table>
      <text:p text:style-name="P5"/>
      <text:p text:style-name="P1"><text:span text:style-name="T1">Я доверяю своему ребёнку приходить на занятия и уходить после их окончания самостоятельно – </text:span><text:span text:style-name="T4">да </text:span><text:span text:style-name="T1">/ </text:span><text:span text:style-name="T4">нет </text:span><text:span text:style-name="T6">(нужное подчеркнуть) </text:span></text:p>
      <text:p text:style-name="P1"><text:span text:style-name="T5">На занятия </text:span><text:span text:style-name="T2">ребёнка будут приводить, и забирать после их окончания:</text:span><text:span text:style-name="T7"> Ф.И.О, степень родства___________________________________________________________________________</text:span></text:p>
      <text:p text:style-name="P1"><text:span text:style-name="T4">Согласие на обработку персональных данных </text:span><text:span text:style-name="T1">в информационных системах МБУ СШОР № 3 Я, ________________________________________________________________________________</text:span></text:p>
      <text:p text:style-name="P5">даю своё согласие на получение, обработку, хранение, распространение (в том числе передача), а так <text:s/>же иных действий в отношении моих персональных данных и персональных данных моего несовершеннолетнего ребенка -________________________________________________________</text:p>
      <text:p text:style-name="P2"><text:span text:style-name="T12">(фамилия, имя, отчество поступающего</text:span><text:span text:style-name="T11">)</text:span></text:p>
      <text:p text:style-name="P17">(фамилия, имя, отчество, дата рождения, адрес регистрации, адрес места постоянного проживания, номер, дата и место выдачи документа, удостоверяющего личность, пол, сведения об образовании; номер сотового и домашнего телефона, сведения о воинском учете (если имеются), гражданство, сведения о состоянии здоровья (медицинские документы), данные медицинского полиса, состав семьи, социальный статус ребёнка (полная, неполная семья, опекунство и т.п.), необходимых для организации и проведения процесса спортивной подготовки, оформления личного дела поступающего, ведение базы данных, другие вопросы обеспечения процесса спортивной подготовки, исполнение договорных отношений, для передачи третьим лицам, в соответствии с законодательством РФ.</text:p>
      <text:p text:style-name="P17">Согласие действительно со дня заполнения настоящего заявления и на весь период спортивной подготовки в МБУ СШОР № 3. В случае неправомерного использования предоставленных персональных данных настоящее согласие может быть отозвано письменным заявлением субъекта персональных данных.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9"/>
            <text:p text:style-name="P9"/>
            <text:p text:style-name="P9"/>
            <text:p text:style-name="P9">_____________________ </text:p>
            <text:p text:style-name="P24">подпись </text:p>
          </table:table-cell>
          <table:table-cell table:style-name="Таблица3.A1" office:value-type="string">
            <text:p text:style-name="P9"/>
            <text:p text:style-name="P9"/>
            <text:p text:style-name="P9"/>
            <text:p text:style-name="P9">___________________</text:p>
            <text:p text:style-name="P24">расшифровка подписи</text:p>
          </table:table-cell>
          <table:table-cell table:style-name="Таблица3.A1" office:value-type="string">
            <text:p text:style-name="P9"/>
            <text:p text:style-name="P9"/>
            <text:p text:style-name="P9"/>
            <text:p text:style-name="P2"><text:span text:style-name="T4">«____»__________ </text:span><text:span text:style-name="T1">201__ <text:s text:c="2"/></text:span></text:p>
            <text:p text:style-name="P24">дата заполнения</text:p>
          </table:table-cell>
        </table:table-row>
      </table:table>
      <text:p text:style-name="P9"/>
      <text:p text:style-name="P9"/>
      <text:p text:style-name="P9"><text:soft-page-break/>АНКЕТА</text:p>
      <text:p text:style-name="P10"/>
      <text:list xml:id="list4951133829536767883" text:style-name="WWNum1">
        <text:list-item>
          <text:p text:style-name="P29">Фамилия, имя, отчество поступающего в МБУ СШОР № 3 ________________________________________________________________________________ </text:p>
        </text:list-item>
      </text:list>
      <text:p text:style-name="P8"/>
      <text:list xml:id="list34815875" text:continue-numbering="true" text:style-name="WWNum1">
        <text:list-item>
          <text:p text:style-name="P29">Дата и год рождения поступающего «____»_____________ ______ г.</text:p>
        </text:list-item>
        <text:list-item>
          <text:p text:style-name="P29">Место учебы: _______________________ <text:s text:c="4"/>класс <text:s/>_______ <text:s text:c="2"/>_________ (смена в школе)</text:p>
        </text:list-item>
        <text:list-item>
          <text:p text:style-name="P29">Адрес проживания поступающего (город, улица, дом, квартира) _____________________________________________________________________________</text:p>
        </text:list-item>
        <text:list-item>
          <text:p text:style-name="P29">Телефон родителей________________________ </text:p>
        </text:list-item>
        <text:list-item>
          <text:p text:style-name="P29">Телефон поступающего _____________________ </text:p>
        </text:list-item>
        <text:list-item>
          <text:p text:style-name="P27"><text:span text:style-name="T1">Если ранее поступающий занимался в другой спортивной школе, в секции указать: </text:span><text:span text:style-name="T6">наименование спортивной школы (секции, клуба и т.п.)</text:span><text:span text:style-name="T1"> ________________________________________________________________________________</text:span></text:p>
        </text:list-item>
      </text:list>
      <text:p text:style-name="P12"><text:span text:style-name="T6">вид спорта -</text:span><text:span text:style-name="T1"> _____________________________________________________________________</text:span></text:p>
      <text:p text:style-name="P12"><text:span text:style-name="T6">тренер (Ф.И.О.)</text:span><text:span text:style-name="T1"> - __________________________________________________</text:span></text:p>
      <text:p text:style-name="P12"><text:span text:style-name="T6">период занятий</text:span><text:span text:style-name="T1"> – занимался (лась) с __________ года <text:s/>по <text:s/>___________ <text:s/>год</text:span></text:p>
      <text:p text:style-name="P12"><text:span text:style-name="T6">спортивный разряд (при наличии) </text:span><text:span text:style-name="T1">_____________________________________________________</text:span><text:span text:style-name="T4"> </text:span></text:p>
      <text:list xml:id="list34802264" text:continue-numbering="true" text:style-name="WWNum1">
        <text:list-item>
          <text:p text:style-name="P28"><text:span text:style-name="T4">Социальный статус поступающего </text:span><text:span text:style-name="T1">(</text:span><text:span text:style-name="T6">для предоставления льгот</text:span><text:span text:style-name="T8"> </text:span><text:span text:style-name="T6">и т.п.):</text:span></text:p>
        </text:list-item>
      </text:list>
      <text:p text:style-name="P11"><text:span text:style-name="T6">Неполная семья</text:span><text:span text:style-name="T1"> (один отец, одна мать) ____________________________________________</text:span></text:p>
      <text:p text:style-name="P11"><text:span text:style-name="T6">Опекунство</text:span><text:span text:style-name="T1"> (Ф.И.О. опекуна) <text:s/>_______________________________________________________</text:span></text:p>
      <text:p text:style-name="P11"><text:span text:style-name="T6">Многодетная семья</text:span><text:span text:style-name="T1"> (сколько детей в семье) __________________________________________</text:span></text:p>
      <text:p text:style-name="P25">Малообеспеченная семья </text:p>
      <text:p text:style-name="P11"><text:span text:style-name="T1">(состоит на учёте в управлении соцзащиты населения) – </text:span><text:span text:style-name="T6">подчеркнуть.</text:span></text:p>
      <text:p text:style-name="P11"><text:span text:style-name="T6">Поступающий состоит на учёте</text:span><text:span text:style-name="T1"> </text:span><text:span text:style-name="T6">(указать, где состоит на учёте)</text:span><text:span text:style-name="T1">_______________________</text:span></text:p>
      <text:p text:style-name="P11"><text:span text:style-name="T1">________________________________________________________________________________</text:span><text:span text:style-name="T6"><text:line-break/></text:span><text:span text:style-name="T4">4. <text:s text:c="2"/>Сведения о родителях (законных представителях):</text:span></text:p>
      <text:p text:style-name="P13"><text:span text:style-name="T4">Мать </text:span><text:span text:style-name="T1">(Ф.И.О. полностью) ________________________________________________________________________________</text:span></text:p>
      <text:p text:style-name="P19">Место работы____________________________________________________________________</text:p>
      <text:p text:style-name="P19">должность ______________________________________________________________________</text:p>
      <text:p text:style-name="P13"><text:span text:style-name="T4">Отец </text:span><text:span text:style-name="T1">(Ф.И.О. полностью) ________________________________________________________________________________</text:span></text:p>
      <text:p text:style-name="P19">Место работы____________________________________________________________________</text:p>
      <text:p text:style-name="P19">должность 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75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5</meta:initial-creator>
    <meta:editing-cycles>12</meta:editing-cycles>
    <meta:print-date>2019-01-28T09:57:00</meta:print-date>
    <meta:creation-date>2018-01-10T07:01:00</meta:creation-date>
    <dc:date>2021-05-17T14:58:16.86</dc:date>
    <meta:editing-duration>PT5M19S</meta:editing-duration>
    <meta:generator>OpenOffice/4.1.5$Win32 OpenOffice.org_project/415m1$Build-9789</meta:generator>
    <meta:document-statistic meta:table-count="3" meta:image-count="0" meta:object-count="0" meta:page-count="2" meta:paragraph-count="62" meta:word-count="529" meta:character-count="5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